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eutschland</text:h>
      <text:p text:style-name="Text_20_body">Nur kurze Zeit nach Bekanntwerden der Impfpflicht in anderen Ländern, kam aus Deutschland schon klarer Widerspruch gegen eine Impfpflicht. Allen voran Bundeskanzlerin Angela Merkel schloss diese am Dienstag ungewöhnlich deutlich aus: "Wir haben nicht die Absicht, diesen Weg zu gehen, den Frankreich vorgeschlagen hat. Wir haben gesagt, es wird keine Impflicht geben". Merkel kann sich sicher sein, mit dieser Aussage keinen großen öffentlichen Widerstand zu erregen. Der Grund liegt unter anderem darin, dass eine generelle Impfpflicht in Deutschland kaum durchzusetzen wäre. </text:p>
      <text:p text:style-name="Text_20_body">Video ansehen 02:31 </text:p>
      <text:h text:style-name="Heading_20_2" text:outline-level="2">Merkel will keine Corona-Impfpflicht in Deutschland</text:h>
      <text:p text:style-name="Text_20_body">Das Recht auf körperliche Unversehrtheit ist im Grundgesetz verankert. Allerdings gibt es Ausnahmen. Zum Beispiel müssen Kinder beim Eintritt in die Schule oder den Kindergarten eine Masernimpfung vorweisen. Auch bei der Betreuung durch eine Kindertagespflegeperson muss in der Regel ein Nachweis über die Masernimpfung erfolgen. Gleiches gilt für Personen, die in Gemeinschaftseinrichtungen oder medizinischen Einrichtungen tätig sind wie Erzieher, Lehrer, Tagespflegepersonen sowie ein Großteil des medizinischen Personals. Auch Asylbewerber und Flüchtlinge müssen den Impfschutz vier Wochen nach Aufnahme in eine Gemeinschaftsunterkunft aufweis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fred Belz</meta:initial-creator>
    <meta:creation-date>2021-11-21T09:28:09.58</meta:creation-date>
    <meta:document-statistic meta:table-count="0" meta:image-count="0" meta:object-count="0" meta:page-count="1" meta:paragraph-count="5" meta:word-count="173" meta:character-count="1309"/>
    <dc:date>2021-11-21T09:29:15.53</dc:date>
    <dc:creator>Manfred Belz</dc:creator>
    <meta:editing-duration>PT1M6S</meta:editing-duration>
    <meta:editing-cycles>1</meta:editing-cycles>
    <meta:generator>OpenOffice/4.1.7$Win32 OpenOffice.org_project/417m1$Build-9800</meta:generator>
  </office:meta>
</office:document-meta>
</file>