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GMR hält Impfpflicht für zulässig </text:h>
      <text:p text:style-name="Text_20_body">Stand: 08. April 2021, 15:52 Uhr </text:p>
      <text:list xml:id="list5293174443191632346" text:style-name="L1">
        <text:list-item>
          <text:p text:style-name="P1"/>
        </text:list-item>
      </text:list>
      <text:p text:style-name="Text_20_body">Eine Impfpflicht kann in Demokratien "als notwendig angesehen werden", das hat der Europäische Gerichtshof für Menschenrechte entschieden. Er wies Klagen aus Tschechien gegen die dortige Impfpflicht für Kinder ab. Das Urteil steht exemplarisch etwa für die Masernimpfpflicht in Deutschland – und könnte auch in der Corona-Pandemie eine Rolle spielen.</text:p>
      <text:p text:style-name="Text_20_body">Der Europäische Gerichtshofs für Menschenrechte im französischen Straßburg. Bildrechte: IMAGO </text:p>
      <text:p text:style-name="Text_20_body">Eine Impfpflicht widerspricht nicht den Menschenrechten. Der Europäische Gerichtshof für Menschenrechte in Straßburg urteilte: "Die Maßnahmen können in einer demokratischen Gesellschaft als notwendig angesehen werden." Das Gericht lehnte die Klage mehrerer Familien gegen die in Tschechien bestehende Impfpflicht für Kinder ab. </text:p>
      <text:p text:style-name="Text_20_body">Zur <text:a xlink:type="simple" xlink:href="http://static.coe.int/webtv/video_echr.html#20210408_arret" text:style-name="Internet_20_link" text:visited-style-name="Visited_20_Internet_20_Link">Begründung</text:a> heißt es: Die Gesundheitspolitik des tschechischen Staates sei im "besten Interesse" der Kinder – nämlich diese gegen schwere Krankheiten zu schützen, durch Impfung oder durch Herdenimmunität. Die Impfpflicht sei deshalb keine Verletzung des Rechts auf Achtung des Privat- und Familienlebens gemäß Artikel 8 der Europäischen Menschenrechtskonvention. </text:p>
      <text:h text:style-name="Heading_20_3" text:outline-level="3">Impfpflicht in Tschechien gegen neun Krankheiten</text:h>
      <text:p text:style-name="Text_20_body">In Tschechien müssen Kindergartenkinder verpflichtend gegen neun Krankheiten geimpft werden, darunter Diphtherie, Tetanus, Keuchhusten, Hepatitis B und Masern. Mehrere Eltern, die wegen Verstoßes gegen die Impfpflicht eine Geldstrafe zahlen mussten oder deren Kinder nicht in den Kindergarten aufgenommen wurden, hatten dagegen geklagt. </text:p>
      <text:p text:style-name="Text_20_body">Es ist das erste Urteil des EGMR zu einer Impfpflicht für Kinder. Experten zufolge könnte es Auswirkungen auf die derzeit vielerorts laufenden Corona-Impfkampagnen haben. "Dieses Urteil stärkt die Möglichkeit einer Impfpflicht unter den Bedingungen der aktuellen Covid-19-Epidemie", sagte der Rechtsexperte Nicolas Hervieu.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fred Belz</meta:initial-creator>
    <meta:creation-date>2021-11-21T09:04:52.28</meta:creation-date>
    <meta:document-statistic meta:table-count="0" meta:image-count="0" meta:object-count="0" meta:page-count="1" meta:paragraph-count="9" meta:word-count="249" meta:character-count="1915"/>
    <dc:date>2021-11-21T09:06:10.14</dc:date>
    <dc:creator>Manfred Belz</dc:creator>
    <meta:editing-duration>PT1M18S</meta:editing-duration>
    <meta:editing-cycles>1</meta:editing-cycles>
    <meta:generator>OpenOffice/4.1.7$Win32 OpenOffice.org_project/417m1$Build-9800</meta:generator>
  </office:meta>
</office:document-meta>
</file>