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2.5pt" style:font-size-asian="12.5pt" style:font-size-complex="12.5pt"/>
    </style:style>
    <style:style style:name="P2" style:parent-style-name="Standard" style:family="paragraph">
      <style:text-properties style:font-name="Arial Narrow" fo:font-size="12.5pt" style:font-size-asian="12.5pt" style:font-size-complex="12.5pt"/>
    </style:style>
    <style:style style:name="P3" style:parent-style-name="Standard" style:family="paragraph">
      <style:text-properties style:font-name="Arial Narrow" fo:font-size="12.5pt" style:font-size-asian="12.5pt" style:font-size-complex="12.5pt"/>
    </style:style>
    <style:style style:name="P4" style:parent-style-name="Standard" style:family="paragraph">
      <style:paragraph-properties fo:text-align="center"/>
      <style:text-properties style:font-name="Arial Narrow" fo:font-size="12.5pt" style:font-size-asian="12.5pt" style:font-size-complex="12.5pt"/>
    </style:style>
    <style:style style:name="P5" style:parent-style-name="Standard" style:family="paragraph">
      <style:paragraph-properties fo:text-align="center"/>
      <style:text-properties style:font-name="Arial Narrow" fo:font-size="12.5pt" style:font-size-asian="12.5pt" style:font-size-complex="12.5pt"/>
    </style:style>
    <style:style style:name="P6" style:parent-style-name="Textbody" style:family="paragraph">
      <style:text-properties style:font-name="Arial Narrow" fo:font-size="12.5pt" style:font-size-asian="12.5pt" style:font-size-complex="12.5pt"/>
    </style:style>
    <style:style style:name="P7" style:parent-style-name="Textbody" style:family="paragraph">
      <style:text-properties style:font-name="Arial Narrow" fo:font-size="12.5pt" style:font-size-asian="12.5pt" style:font-size-complex="12.5pt"/>
    </style:style>
    <style:style style:name="P8" style:parent-style-name="Textbody" style:family="paragraph">
      <style:text-properties style:font-name="Arial Narrow" fo:font-size="12.5pt" style:font-size-asian="12.5pt" style:font-size-complex="12.5pt"/>
    </style:style>
    <style:style style:name="P9" style:parent-style-name="Textbody" style:family="paragraph">
      <style:text-properties style:font-name="Arial Narrow" fo:font-size="12.5pt" style:font-size-asian="12.5pt" style:font-size-complex="12.5pt"/>
    </style:style>
    <style:style style:name="P10" style:parent-style-name="Textbody" style:family="paragraph">
      <style:text-properties style:font-name="Arial Narrow" fo:font-size="12.5pt" style:font-size-asian="12.5pt" style:font-size-complex="12.5pt"/>
    </style:style>
    <style:style style:name="P11" style:parent-style-name="Standard" style:family="paragraph">
      <style:text-properties style:font-name="Arial Narrow" fo:font-size="12.5pt" style:font-size-asian="12.5pt" style:font-size-complex="12.5pt"/>
    </style:style>
    <style:style style:name="P12" style:parent-style-name="Textbody" style:family="paragraph">
      <style:text-properties style:font-name="Arial Narrow" fo:font-size="12.5pt" style:font-size-asian="12.5pt" style:font-size-complex="12.5pt"/>
    </style:style>
    <style:style style:name="P13" style:parent-style-name="Standard" style:family="paragraph">
      <style:text-properties style:font-name="Arial Narrow" fo:font-size="12.5pt" style:font-size-asian="12.5pt" style:font-size-complex="12.5pt"/>
    </style:style>
    <style:style style:name="P14" style:parent-style-name="Standard" style:family="paragraph">
      <style:text-properties style:font-name="Arial Narrow" fo:font-size="12.5pt" style:font-size-asian="12.5pt" style:font-size-complex="12.5pt"/>
    </style:style>
    <style:style style:name="T15" style:parent-style-name="Absatz-Standardschriftart" style:family="text">
      <style:text-properties style:font-name="Arial Narrow" fo:font-size="12.5pt" style:font-size-asian="12.5pt" style:font-size-complex="12.5pt"/>
    </style:style>
    <style:style style:name="T16" style:parent-style-name="Absatz-Standardschriftart" style:family="text">
      <style:text-properties style:font-name="Arial Narrow" fo:font-size="12.5pt" style:font-size-asian="12.5pt" style:font-size-complex="12.5pt"/>
    </style:style>
    <style:style style:name="P17" style:parent-style-name="Standard" style:family="paragraph">
      <style:text-properties style:font-name="Arial Narrow" fo:font-size="12.5pt" style:font-size-asian="12.5pt" style:font-size-complex="12.5pt"/>
    </style:style>
    <style:style style:name="P18" style:parent-style-name="Standard" style:family="paragraph">
      <style:text-properties style:font-name="Arial Narrow" fo:font-size="12.5pt" style:font-size-asian="12.5pt" style:font-size-complex="12.5pt"/>
    </style:style>
    <style:style style:name="P19" style:parent-style-name="Standard" style:family="paragraph">
      <style:text-properties style:font-name="Arial Narrow" fo:font-size="12.5pt" style:font-size-asian="12.5pt" style:font-size-complex="12.5pt"/>
    </style:style>
    <style:style style:name="T20" style:parent-style-name="Hyperlink" style:family="text">
      <style:text-properties style:font-name="Arial Narrow" fo:font-size="12.5pt" style:font-size-asian="12.5pt" style:font-size-complex="12.5pt"/>
    </style:style>
    <style:style style:name="P21" style:parent-style-name="Standard" style:family="paragraph">
      <style:text-properties style:font-name="Arial Narrow" fo:font-size="12.5pt" style:font-size-asian="12.5pt" style:font-size-complex="12.5pt"/>
    </style:style>
    <style:style style:name="T22" style:parent-style-name="Hyperlink" style:family="text">
      <style:text-properties style:font-name="Arial Narrow" fo:font-size="12.5pt" style:font-size-asian="12.5pt" style:font-size-complex="12.5pt"/>
    </style:style>
    <style:style style:name="P23" style:parent-style-name="Standard" style:family="paragraph">
      <style:text-properties style:font-name="Arial Narrow" fo:font-size="12.5pt" style:font-size-asian="12.5pt" style:font-size-complex="12.5pt"/>
    </style:style>
    <style:style style:name="T24" style:parent-style-name="Hyperlink" style:family="text">
      <style:text-properties style:font-name="Arial Narrow" fo:font-size="12.5pt" style:font-size-asian="12.5pt" style:font-size-complex="12.5pt"/>
    </style:style>
    <style:style style:name="P25" style:parent-style-name="Standard" style:family="paragraph">
      <style:text-properties style:font-name="Arial Narrow" fo:font-size="12.5pt" style:font-size-asian="12.5pt" style:font-size-complex="12.5pt"/>
    </style:style>
    <style:style style:name="P26" style:parent-style-name="Standard" style:family="paragraph">
      <style:text-properties style:font-name="Arial Narrow" fo:font-size="12.5pt" style:font-size-asian="12.5pt" style:font-size-complex="12.5pt"/>
    </style:style>
    <style:style style:name="P27" style:parent-style-name="Standard" style:family="paragraph">
      <style:text-properties style:font-name="Arial Narrow" fo:font-size="12.5pt" style:font-size-asian="12.5pt" style:font-size-complex="12.5pt"/>
    </style:style>
    <style:style style:name="P28" style:parent-style-name="Standard" style:family="paragraph">
      <style:text-properties style:font-name="Arial Narrow" fo:font-size="12.5pt" style:font-size-asian="12.5pt" style:font-size-complex="12.5pt"/>
    </style:style>
    <style:style style:name="P29" style:parent-style-name="Standard" style:family="paragraph">
      <style:text-properties style:font-name="Arial Narrow" fo:font-size="12.5pt" style:font-size-asian="12.5pt" style:font-size-complex="12.5pt"/>
    </style:style>
    <style:style style:name="P30" style:parent-style-name="Standard" style:family="paragraph">
      <style:text-properties style:font-name="Arial Narrow" fo:font-weight="bold" style:font-weight-asian="bold" style:font-weight-complex="bold" fo:font-size="12.5pt" style:font-size-asian="12.5pt" style:font-size-complex="12.5pt"/>
    </style:style>
    <style:style style:name="T31" style:parent-style-name="StrongEmphasis" style:family="text">
      <style:text-properties style:font-name="Arial Narrow" fo:font-size="12.5pt" style:font-size-asian="12.5pt" style:font-size-complex="12.5pt"/>
    </style:style>
    <style:style style:name="T32" style:parent-style-name="StrongEmphasis" style:family="text">
      <style:text-properties style:font-name="Arial Narrow" fo:font-size="12.5pt" style:font-size-asian="12.5pt" style:font-size-complex="12.5pt"/>
    </style:style>
    <style:style style:name="T33" style:parent-style-name="StrongEmphasis" style:family="text">
      <style:text-properties style:font-name="Arial Narrow" fo:font-size="12.5pt" style:font-size-asian="12.5pt" style:font-size-complex="12.5pt"/>
    </style:style>
    <style:style style:name="P34" style:parent-style-name="Standard" style:family="paragraph">
      <style:text-properties style:font-name="Arial Narrow" fo:font-size="12.5pt" style:font-size-asian="12.5pt" style:font-size-complex="12.5pt"/>
    </style:style>
    <style:style style:name="T35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36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37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38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39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0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1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2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3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4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5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6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7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8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49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50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P51" style:parent-style-name="Standard" style:family="paragraph">
      <style:text-properties style:font-name="Arial Narrow" fo:font-size="12.5pt" style:font-size-asian="12.5pt" style:font-size-complex="12.5pt"/>
    </style:style>
    <style:style style:name="T52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53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54" style:parent-style-name="StrongEmphasis" style:family="text">
      <style:text-properties style:font-name="Arial Narrow" fo:font-size="12.5pt" style:font-size-asian="12.5pt" style:font-size-complex="12.5pt"/>
    </style:style>
    <style:style style:name="T55" style:parent-style-name="StrongEmphasis" style:family="text">
      <style:text-properties style:font-name="Arial Narrow" fo:font-size="12.5pt" style:font-size-asian="12.5pt" style:font-size-complex="12.5pt"/>
    </style:style>
    <style:style style:name="T56" style:parent-style-name="StrongEmphasis" style:family="text">
      <style:text-properties style:font-name="Arial Narrow" fo:font-size="12.5pt" style:font-size-asian="12.5pt" style:font-size-complex="12.5pt"/>
    </style:style>
    <style:style style:name="T57" style:parent-style-name="StrongEmphasis" style:family="text">
      <style:text-properties style:font-name="Arial Narrow" fo:font-size="12.5pt" style:font-size-asian="12.5pt" style:font-size-complex="12.5pt"/>
    </style:style>
    <style:style style:name="T58" style:parent-style-name="StrongEmphasis" style:family="text">
      <style:text-properties style:font-name="Arial Narrow" fo:font-size="12.5pt" style:font-size-asian="12.5pt" style:font-size-complex="12.5pt"/>
    </style:style>
    <style:style style:name="T59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0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1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2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3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4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5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6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7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8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69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T70" style:parent-style-name="StrongEmphasis" style:family="text">
      <style:text-properties style:font-name="Arial Narrow" fo:font-weight="normal" style:font-weight-asian="normal" style:font-weight-complex="normal" fo:font-size="12.5pt" style:font-size-asian="12.5pt" style:font-size-complex="12.5pt"/>
    </style:style>
    <style:style style:name="P71" style:parent-style-name="Standard" style:family="paragraph">
      <style:text-properties style:font-name="Arial Narrow" fo:font-size="12.5pt" style:font-size-asian="12.5pt" style:font-size-complex="12.5pt"/>
    </style:style>
  </office:automatic-styles>
  <office:body>
    <office:text text:use-soft-page-breaks="true">
      <text:p text:style-name="P1">Absender</text:p>
      <text:p text:style-name="P2"/>
      <text:p text:style-name="P3"/>
      <text:p text:style-name="P4"/>
      <text:p text:style-name="P5"/>
      <text:p text:style-name="P6">BKK ProVita<text:line-break/>Rotkreuzplatz 8<text:line-break/>80634 München</text:p>
      <text:p text:style-name="P7"/>
      <text:p text:style-name="P8"/>
      <text:p text:style-name="P9"><text:tab/><text:tab/><text:tab/><text:tab/><text:tab/><text:tab/><text:tab/><text:tab/><text:tab/><text:tab/>Ort, Datum<text:s/></text:p>
      <text:p text:style-name="P10">Sehr geehrte Damen und Herren.</text:p>
      <text:p text:style-name="P11"/>
      <text:p text:style-name="P12">Mit großer Bestürzung habe ich<text:s/>von Ihrer<text:s/>Kurzschlusshandlung, Ihren BKK ProVita Vorstand Herrn Andreas Schöfbeck fristlos zu entlassen, in diversen Fachzeitschriften gelesen … nachdem er sehr verantwortungsvoll die Geschicke der BKK in den vergangenen 20 Jahren geprägt hat. Anlass war sein<text:s/>erschütternder<text:s/>Hinweis auf die Ihnen vorliegende Datenlage zu COVID-19-Impf-Nebenwirkungen, die in keinster Weise den von Ihnen veröffentlichten Zahlen entspricht?!:</text:p>
      <text:p text:style-name="P13">Zitat:<text:s/>„Nachdem BKK<text:s/>ProVita-Vorstand Andreas Schöfbeck in der vergangenen Woche für große Irritationen rund um die Datenlage zu COVID-19-Impf-Nebenwirkungen gesorgt hatte, muss dieser nun seinen Posten räumen“<text:s/>Wie bereits erwähnt: Nach<text:s/>über zwanzig Jahren als Vorstand Ihrer BKK, nach Veröffentlichung eines von ihm verfassten Schreibens an das Paul Ehrlich Instituts, siehe hier:</text:p>
      <text:p text:style-name="P14"/>
      <text:p text:style-name="Standard"><text:a xlink:href="https://bkk-provita.de/wp-content/uploads/2022/02/Paul-Ehrlich-Institut-Presseinformation-Impfnebenwirkungen-nach-Corona-Impfung.pdf" office:target-frame-name="_top" xlink:show="replace"><text:span text:style-name="T15">https://bkk-pr</text:span><text:span text:style-name="T16">ovita.de/wp-content/uploads/2022/02/Paul-Ehrlich-Institut-Presseinformation-Impfnebenwirkungen-nach-Corona-Impfung.pdf</text:span></text:a></text:p>
      <text:p text:style-name="P17"/>
      <text:p text:style-name="P18">In welchem<text:s/>er auf eine Diskrepanz zwischen den vom Paul Ehrlich Institut gemeldeten Verdachtsfällen<text:s/>für Impfnebenwirkungen nach einer Corona<text:s/>Impfung und den bei Ihnen von Ihren Versicherten gemeldeten hinweist.<text:s/>Dass es sich hierbei um keinen. wie von Ihnen behauptet – umstrittenen Bericht, sondern um ein sachliches Feststellungsgutachten handelt, sollten Ihnen die Leistungserbringungsbelege der durch die Impfung zum Teil lebenslang geschädigten Menschen aufzeigen:</text:p>
      <text:p text:style-name="P19"/>
      <text:p text:style-name="Standard"><text:a xlink:href="https://www.aerztezeitung.de/Politik/Umstrittener-Bericht-ueber-Impfschaeden-BKK-ProVita-entlaesst-Vorstand-Schoefbeck-427223.html" office:target-frame-name="_top" xlink:show="replace"><text:span text:style-name="T20">https://www.aerztezeitung.de/Politik/Umstrittener-Bericht-ueber-Impfschaeden-BKK-ProVita-entlaesst-Vorstand-Schoefbeck-427223.html</text:span></text:a></text:p>
      <text:p text:style-name="P21"/>
      <text:p text:style-name="Standard"><text:a xlink:href="https://deutsche-wirtschafts-nachrichten.de/517839/Nach-Enthuellungs-Studie-zu-Impfnebenwirkungen-Vorstand-der-BKK-wird-fristlos-gekuendigt" office:target-frame-name="_top" xlink:show="replace"><text:span text:style-name="T22">https://deutsche-wirtschafts-nachrichten.de/517839/Nach-Enthuellungs-Studie-zu-Impfnebenwirkungen-Vorstand-der-BKK-wird-fristlos-gekuendigt</text:span></text:a></text:p>
      <text:p text:style-name="P23"/>
      <text:p text:style-name="Standard"><text:a xlink:href="https://www.welt.de/politik/deutschland/article237236519/Nach-Aussagen-zu-Impfnebenwirkungen-Vorstand-der-BKK-ProVita-ist-fristlos-gekuendigt.html" office:target-frame-name="_top" xlink:show="replace"><text:span text:style-name="T24">https://www.welt.de/politik/deutschland/article237236519/Nach-Aussagen-zu-Impfnebenwirkungen-Vorstand-der-BKK-ProVita-ist-fristlos-gekuendigt.html</text:span></text:a></text:p>
      <text:p text:style-name="P25"/>
      <text:p text:style-name="P26">Sie sollten stolz sein,<text:s/>volleigenverantwortliche<text:s/>Mitarbeiter in Ihrer Krankenkasse zu haben, Menschen, die sich kritisch mit Themen auseinandersetzen und sich Gedanken machen um die Gesundheit<text:s/>UND ZUKUNFT<text:s/>Ihrer Mitglieder und aller Menschen.<text:s/></text:p>
      <text:p text:style-name="P27"/>
      <text:p text:style-name="P28">Denn lautet Ihr Motto nicht?:</text:p>
      <text:p text:style-name="P29"/>
      <text:p text:style-name="P30">Gemeinsam für eine gesunde Welt.<text:s/></text:p>
      <text:soft-page-break/>
      <text:p text:style-name="Standard"><text:span text:style-name="T31">Für uns ist Gesundheit mehr als eine (Kassen-) Leistung:<text:s/></text:span></text:p>
      <text:p text:style-name="Standard"><text:span text:style-name="T32">Wir setzen uns für das ganzheitliche Wohlergehen von Menschen und Umwelt ein</text:span><text:span text:style-name="T33">?</text:span></text:p>
      <text:p text:style-name="P34"/>
      <text:p text:style-name="Standard"><text:span text:style-name="T35">Durch Ihr<text:s/></text:span><text:span text:style-name="T36">Handeln, also die Entlassung von Herrn Schöfbeck,<text:s/></text:span><text:span text:style-name="T37">setzen Sie<text:s/></text:span><text:span text:style-name="T38">jedoch ein<text:s/></text:span><text:span text:style-name="T39">-<text:s/></text:span><text:span text:style-name="T40">d</text:span><text:span text:style-name="T41">ieser Verlautbarung -<text:s/></text:span><text:span text:style-name="T42">völlig entgegengesetztes Signal</text:span><text:span text:style-name="T43">, nämlich dass Ihnen</text:span><text:span text:style-name="T44"><text:s/>weder</text:span><text:span text:style-name="T45"><text:s/>das Wohlergehen von Menschen</text:span><text:span text:style-name="T46">, sprich Ihren Mitgliedern noch der<text:s/></text:span><text:span text:style-name="T47">Umwelt<text:s/></text:span><text:span text:style-name="T48">wichtig sind, denn sonst würden Sie seinen Brief als Alarmsignal<text:s/></text:span><text:span text:style-name="T49">und dringenden Handlungsaufruf für Ihr Unternehmen<text:s/></text:span><text:span text:style-name="T50">sehen!</text:span></text:p>
      <text:p text:style-name="P51"/>
      <text:p text:style-name="Standard"><text:span text:style-name="T52">Aktuell<text:s/></text:span><text:span text:style-name="T53">lässt sich Ihr Verhalten wie folgt beschreiben – und so sollten Sie auch nach außen kommunizieren:</text:span></text:p>
      <text:p text:style-name="Standard"><text:span text:style-name="T54">„</text:span><text:span text:style-name="T55">Gemeinsam für eine unehrliche Welt.<text:s/></text:span></text:p>
      <text:p text:style-name="Standard"><text:span text:style-name="T56">Wir setzen uns nicht für das<text:s/></text:span><text:span text:style-name="T57">Wohlergehen von Menschen ein.</text:span></text:p>
      <text:p text:style-name="Standard"><text:span text:style-name="T58">Wir drängen zur Impfung und verschließen die Augen vor den Konsequenzen für die bei uns Versicherten!“</text:span></text:p>
      <text:p text:style-name="Standard"/>
      <text:p text:style-name="Standard"><text:span text:style-name="T59">Das<text:s/></text:span><text:span text:style-name="T60">ist aktuell die Ihrem Unternehmen entsprechende<text:s/></text:span><text:span text:style-name="T61">Aussage!</text:span></text:p>
      <text:p text:style-name="Standard"><text:span text:style-name="T62"><text:s/></text:span></text:p>
      <text:p text:style-name="Standard"><text:span text:style-name="T63">Wie formulierte es einst Erich Kästner:<text:s/></text:span></text:p>
      <text:p text:style-name="Standard"><text:span text:style-name="T64">„Was auch immer geschi</text:span><text:span text:style-name="T65">eht: Nie dürft Ihr so tief sinken, von dem Kakao, durch den man Euch zieht, auch noch zu trinken!“<text:s/></text:span></text:p>
      <text:p text:style-name="Standard"/>
      <text:p text:style-name="Standard"><text:span text:style-name="T66">Wohl bekomm‘s</text:span></text:p>
      <text:p text:style-name="Standard"/>
      <text:p text:style-name="Standard"><text:span text:style-name="T67">In Unverständnis für Ihre Entscheidung verbleibe ich</text:span><text:span text:style-name="T68"><text:s/>mit<text:s/></text:span><text:span text:style-name="T69">einem auffordernden Gruß, Ihr Verhalten DRINGEND zu überdenken und zu korrigieren, denn auch Sie werden am Ende Ihrer Tage erkennen, dass ein<text:s/></text:span><text:span text:style-name="T70">durch Impfschaden behindertes Leben keine rosige Zukunft darstellt und vor allen Dingen: DASS MAN GELD NICHT ESSEN KANN!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ine</meta:initial-creator>
    <dc:creator>Knoepfle</dc:creator>
    <meta:creation-date>2022-03-02T20:20:00Z</meta:creation-date>
    <dc:date>2022-03-02T20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584" meta:character-count="4260" meta:row-count="30" meta:non-whitespace-character-count="3684"/>
  </office:meta>
</office:document-meta>
</file>