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49cm">
        <style:tab-stops>
          <style:tab-stop style:position="3.78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.49cm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3.784cm" fo:margin-right="0cm" fo:margin-top="0cm" fo:margin-bottom="0cm" fo:orphans="2" fo:widows="2" fo:hyphenation-ladder-count="no-limit" fo:text-indent="-3.757cm" style:auto-text-indent="false" style:writing-mode="lr-tb">
        <style:tab-stops/>
      </style:paragraph-properties>
      <style:text-properties style:font-name="Arial" fo:font-size="12pt" fo:language="de" fo:country="DE" fo:font-weight="bold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3.784cm" fo:margin-right="0cm" fo:margin-top="0cm" fo:margin-bottom="0.49cm" fo:orphans="2" fo:widows="2" fo:hyphenation-ladder-count="no-limit" fo:text-indent="-3.757cm" style:auto-text-indent="false" style:writing-mode="lr-tb">
        <style:tab-stops/>
      </style:paragraph-properties>
      <style:text-properties style:font-name="Arial" fo:font-size="12pt" fo:language="de" fo:country="DE" fo:font-weight="bold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Text_20_body">
      <style:paragraph-properties fo:margin-left="3.784cm" fo:margin-right="0cm" fo:margin-top="0cm" fo:margin-bottom="0.49cm" fo:orphans="2" fo:widows="2" fo:hyphenation-ladder-count="no-limit" fo:text-indent="-3.757cm" style:auto-text-indent="false" style:writing-mode="lr-tb">
        <style:tab-stops/>
      </style:paragraph-properties>
      <style:text-properties style:font-name="Arial" fo:font-size="12pt" fo:language="de" fo:country="DE" fo:font-weight="bold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3.784cm" fo:margin-right="0cm" fo:margin-top="0cm" fo:margin-bottom="0.69cm" fo:orphans="2" fo:widows="2" fo:hyphenation-ladder-count="no-limit" fo:text-indent="-3.757cm" style:auto-text-indent="false" style:writing-mode="lr-tb">
        <style:tab-stops/>
      </style:paragraph-properties>
      <style:text-properties style:font-name="Arial" fo:font-size="12pt" fo:language="de" fo:country="DE" fo:font-weight="bold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2.54cm" fo:margin-right="0cm" fo:margin-top="0cm" fo:margin-bottom="0.071cm" fo:text-indent="-2.54cm" style:auto-text-indent="false">
        <style:tab-stops>
          <style:tab-stop style:position="3.75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2.54cm" fo:margin-right="0cm" fo:margin-top="0cm" fo:margin-bottom="0.49cm" fo:text-indent="-2.54cm" style:auto-text-indent="false">
        <style:tab-stops>
          <style:tab-stop style:position="3.73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2.54cm" fo:margin-right="0cm" fo:margin-top="0cm" fo:margin-bottom="0.49cm" fo:text-indent="-2.54cm" style:auto-text-indent="false">
        <style:tab-stops>
          <style:tab-stop style:position="3.75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3.757cm" fo:margin-right="0cm" fo:margin-top="0cm" fo:margin-bottom="0.49cm" fo:orphans="2" fo:widows="2" fo:hyphenation-ladder-count="no-limit" fo:text-indent="-3.757cm" style:auto-text-indent="false" style:page-number="auto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3.757cm" fo:margin-right="0cm" fo:margin-top="0cm" fo:margin-bottom="0.49cm" fo:orphans="2" fo:widows="2" fo:hyphenation-ladder-count="no-limit" fo:text-indent="-3.757cm" style:auto-text-indent="false" style:page-number="auto" style:writing-mode="lr-tb">
        <style:tab-stops>
          <style:tab-stop style:position="3.75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61cm" fo:text-align="justify" style:justify-single-word="false"/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161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161cm" fo:text-align="justify" style:justify-single-word="false"/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7cm" fo:text-align="justify" style:justify-single-word="false">
        <style:tab-stops/>
      </style:paragraph-properties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P18" style:family="paragraph" style:parent-style-name="Text_20_body">
      <style:paragraph-properties fo:margin-top="0cm" fo:margin-bottom="0.161cm" fo:text-align="justify" style:justify-single-word="false"/>
      <style:text-properties fo:color="#000000"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normal" style:font-style-asian="normal" style:font-name-complex="Arial" style:font-style-complex="normal"/>
    </style:style>
    <style:style style:name="T5" style:family="text">
      <style:text-properties fo:color="#000000" fo:font-style="normal" fo:font-weight="bold" style:font-style-asian="normal" style:font-name-complex="Arial" style:font-style-complex="normal"/>
    </style:style>
    <style:style style:name="T6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fo:color="#000000" fo:language="de" fo:country="DE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language-complex="ar" style:country-complex="SA"/>
    </style:style>
    <style:style style:name="T10" style:family="text">
      <style:text-properties fo:language="de" fo:country="DE" fo:font-weight="normal" style:font-weight-asian="normal" style:font-name-complex="Arial" style:language-complex="ar" style:country-complex="SA" style:font-weight-complex="normal"/>
    </style:style>
    <style:style style:name="T11" style:family="text">
      <style:text-properties fo:language="de" fo:country="DE" fo:font-weight="bold" style:font-weight-asian="bold" style:font-name-complex="Arial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size="11pt" fo:language="de" fo:country="D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size="16pt" fo:font-weight="bold" style:font-size-asian="16pt" style:font-weight-asian="bold" style:font-name-complex="Arial" style:font-weight-complex="bold"/>
    </style:style>
    <style:style style:name="T17" style:family="text">
      <style:text-properties fo:font-size="11.5pt" fo:font-weight="bold" style:font-size-asian="11.5pt" style:font-weight-asian="bold" style:font-name-complex="Arial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Portaltage: <text:s text:c="2"/></text:span><text:span text:style-name="T17">(zusammengestellt von Alexandra Heck <text:s text:c="5"/>see9@gmx.de)</text:span></text:p>
      <text:p text:style-name="P16"/>
      <text:p text:style-name="P13"><text:span text:style-name="T7">Portaltage nach dem Maya-Kalender sind Tage mit einer sehr hohen Schwingung und intensi­ven </text:span><text:span text:style-name="T8">kos­mischen Einströmungen / Einstrahlungen. Da sich die Energien langsam auf- und dann auch wieder abbauen, strahlen Portaltage auch auf den Tag davor und<text:line-break/>da­nach energe­tisch noch aus, was für viele Menschen deutlich spürbar ist.</text:span></text:p>
      <text:p text:style-name="P14">Portaltage haben immer eine Auswirkung auf Körper, Geist und Seele und fordern eine Neu-ausrich­tung, ein Schwingen auf höherer Ebene. M<text:span text:style-name="T2">anche Menschen reagieren darauf mit absoluter Müdig­keit, Frieren oder Schwitzen stark, fühlen sich total verlangsamt, nichts klappt wirklich. An­dere haben mit Unruhe, Schlafstörungen, Schwindel, intensiven Träumen, Kopf- oder Rücken­schmerzen zu tun. </text:span><text:span text:style-name="T15">Wieder andere spüren einen absoluten Energieschub, Klarheit in Kopf und Herz und ihnen geht es einfach nur gut. Und auch das kann sich vonPortaltag zu Portaltag verändern.</text:span></text:p>
      <text:p text:style-name="P18">Viel reines Wasser trinken, immer wieder bewußt Kontakt mit der Erde / dem Erdboden (Barfußlau­fen) aufnehmen, sich bewegen, auf die Ernährung und ausreichend Erholung achten (einige Menschen ver­tragen an diesen Tagen „Aufput­schendes“ wie Kaffee, grüner / schwarzer Tee, Zucker, dunkle Schokolade, etc. viel schlech­ter als sonst), kann gerade an die­sen Ta­gen sehr unterstützend wirken.</text:p>
      <text:p text:style-name="P12"><text:span text:style-name="T2">An Portaltagen ist der „Schleier“ dünner, der Zugang zur geistigen Welt ist also leichter, offe­ner. Dies sind gute Meditations- oder Channeltage, Tage für Transformations- / Heilarbeit oder für tiefgrei­fende Erkenntnisse und Veränderungen. </text:span><text:span text:style-name="T3">Portaltage sind Türchen hinaus aus der Zeit in die zeitlose Ebene, wo unsere Seelen zuhause sind. Die Seele schaut durch unsere Au­gen hier in die Zeit hinein. Normalerweise ist es so, als würde man durch ein kleines Loch in der Wand in den ande­ren Raum hinüberblickt. An Portaltagen ist das Guckloch so groß, dass die Seele bequem mit beiden Augen hin­überschauen kann, der Blickwinkel vergrößert sich also.</text:span></text:p>
      <text:p text:style-name="P15"><text:span text:style-name="T4">Gerade Portaltage fordern uns auf, alte Glaubenssätze und Muster abzulegen, ins Urvertrauen zu kommen, den inneren Frieden und die Liebe zu fühlen und zu leben. </text:span><text:span text:style-name="T6">Zudem werden al</text:span><text:span text:style-name="T5">le Tagesq­ualitäten / The­men durch die Portaltagsenergien verstärkt.</text:span></text:p>
      <text:p text:style-name="P1">August 2025<text:span text:style-name="T12">:</text:span><text:span text:style-name="T1"><text:tab/></text:span><text:span text:style-name="T11"> <text:s/>17. <text:s text:c="2"/>bis einschließlich <text:s text:c="2"/>26., <text:s text:c="3"/></text:span><text:span text:style-name="T10"><text:s text:c="3"/></text:span><text:span text:style-name="T14">erneut</text:span><text:span text:style-name="T10"> 10 Portaltage </text:span><text:span text:style-name="T14">am Stück</text:span></text:p>
      <text:p text:style-name="P5">September 2025:<text:tab/> <text:s/>05. <text:s text:c="6"/>08. <text:s text:c="6"/>13. <text:s text:c="6"/>16. <text:s text:c="6"/>24. <text:s text:c="6"/>29.</text:p>
      <text:p text:style-name="P5">Oktober 2025: <text:tab/> <text:s/>02. <text:s text:c="6"/>07. <text:s text:c="6"/>13. <text:s text:c="6"/>20. <text:s text:c="6"/>21. <text:s text:c="6"/>28.</text:p>
      <text:p text:style-name="P2">November 2025:<text:tab/> <text:s/>01<text:span text:style-name="T11">. <text:s text:c="6"/>18. <text:s text:c="6"/>20.</text:span></text:p>
      <text:p text:style-name="P6">Dezember 2025:<text:tab/> <text:s/>09. <text:s text:c="6"/>10. <text:s text:c="6"/>29. <text:s text:c="6"/>31.</text:p>
      <text:p text:style-name="P8">Januar 2026:<text:tab/> <text:s/>17. <text:s text:c="6"/>21.<text:span text:style-name="T9"> <text:s text:c="6"/>28. <text:s text:c="6"/>29.</text:span></text:p>
      <text:p text:style-name="P1">Februar 2026<text:span text:style-name="T12">:</text:span><text:span text:style-name="T1"><text:tab/></text:span><text:span text:style-name="T13"> <text:s/>05. <text:s text:c="6"/>11. <text:s text:c="6"/>16. <text:s text:c="6"/>19. <text:s text:c="6"/>24.</text:span></text:p>
      <text:p text:style-name="P7">März 2026:<text:tab/><text:tab/> <text:s/>04. <text:s text:c="6"/>07. <text:s text:c="6"/>12. <text:s text:c="6"/>15. <text:s text:c="6"/>und dann noch 10 Portaltage am Stück,</text:p>
      <text:p text:style-name="P9"><text:tab/><text:tab/> <text:s/>nämlich vom <text:s text:c="2"/><text:span text:style-name="T9">25.03. <text:s/>bis <text:s text:c="4"/>03.04.</text:span></text:p>
      <text:p text:style-name="P10">April 2026:<text:tab/> <text:s/>01. bis 03.</text:p>
      <text:p text:style-name="P11">Mai 2026:<text:tab/> <text:s/>04. bis 13. <text:s text:c="3"/>erneut 10 hintereinander sowie am <text:s text:c="5"/>23. <text:s text:c="6"/>26. <text:s text:c="6"/>31.</text:p>
      <text:p text:style-name="P4">Juni 2026:<text:tab/> <text:s/>03. <text:s text:c="6"/>11. <text:s text:c="6"/>16. <text:s text:c="6"/>19. <text:s text:c="6"/>24. <text:s text:c="6"/>30.</text:p>
      <text:p text:style-name="P3">Juli 2026:<text:tab/> <text:s/>07. <text:s text:c="6"/>08. <text:s text:c="6"/>15. <text:s text:c="6"/>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1.482cm" fo:text-indent="-3.81cm" style:auto-text-indent="fals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ltage:</dc:title>
    <meta:initial-creator>Alexandra</meta:initial-creator>
    <meta:creation-date>2016-06-30T19:40:00</meta:creation-date>
    <dc:date>2025-07-14T14:36:59.06</dc:date>
    <meta:editing-cycles>151</meta:editing-cycles>
    <meta:generator>OpenOffice/4.1.8$Win32 OpenOffice.org_project/418m3$Build-9803</meta:generator>
    <meta:editing-duration>PT8H21M53S</meta:editing-duration>
    <meta:print-date>2021-12-01T11:48:12.52</meta:print-date>
    <meta:document-statistic meta:table-count="0" meta:image-count="0" meta:object-count="0" meta:page-count="1" meta:paragraph-count="19" meta:word-count="419" meta:character-count="3013"/>
  </office:meta>
</office:document-meta>
</file>